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01</text:p>
          </table:table-cell>
          <table:table-cell table:number-columns-repeated="4" table:style-name="ce10"/>
          <table:table-cell office:value-type="string" table:style-name="ce12">
            <text:p>14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" table:style-name="ce17">
            <text:p>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4:0100003:489</text:p>
          </table:table-cell>
          <table:covered-table-cell/>
          <table:table-cell office:value-type="float" office:value="176421.3" table:style-name="ce20">
            <text:p>176421,30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4:0100003:490</text:p>
          </table:table-cell>
          <table:covered-table-cell/>
          <table:table-cell office:value-type="float" office:value="177947.28" table:style-name="ce20">
            <text:p>177947,28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4:1700003:214</text:p>
          </table:table-cell>
          <table:covered-table-cell/>
          <table:table-cell office:value-type="float" office:value="616141.93999999994" table:style-name="ce20">
            <text:p>616141,94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0500029:160</text:p>
          </table:table-cell>
          <table:covered-table-cell/>
          <table:table-cell office:value-type="float" office:value="1666793.93" table:style-name="ce20">
            <text:p>1666793,93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3200001:279</text:p>
          </table:table-cell>
          <table:covered-table-cell/>
          <table:table-cell office:value-type="float" office:value="1145623.1200000001" table:style-name="ce20">
            <text:p>1145623,12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30000:316</text:p>
          </table:table-cell>
          <table:covered-table-cell/>
          <table:table-cell office:value-type="float" office:value="2284126.7599999998" table:style-name="ce20">
            <text:p>2284126,76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7:0010301:1788</text:p>
          </table:table-cell>
          <table:covered-table-cell/>
          <table:table-cell office:value-type="float" office:value="425502.28" table:style-name="ce20">
            <text:p>425502,28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8:6700022:250</text:p>
          </table:table-cell>
          <table:covered-table-cell/>
          <table:table-cell office:value-type="float" office:value="3396736.32" table:style-name="ce20">
            <text:p>3396736,32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3:0003001:3166</text:p>
          </table:table-cell>
          <table:covered-table-cell/>
          <table:table-cell office:value-type="float" office:value="2618673.17" table:style-name="ce20">
            <text:p>2618673,17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102052:257</text:p>
          </table:table-cell>
          <table:covered-table-cell/>
          <table:table-cell office:value-type="float" office:value="3749370.34" table:style-name="ce20">
            <text:p>3749370,34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344020:177</text:p>
          </table:table-cell>
          <table:covered-table-cell/>
          <table:table-cell office:value-type="float" office:value="759814.4" table:style-name="ce20">
            <text:p>759814,40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36:34:0349023:631</text:p>
          </table:table-cell>
          <table:covered-table-cell/>
          <table:table-cell office:value-type="float" office:value="2207575.44" table:style-name="ce22">
            <text:p>2207575,44</text:p>
          </table:table-cell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7">
            <text:p>1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280001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0100104: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0100026: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9:0112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9:0112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0101005:3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0101010: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0101010:6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0101043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7:0100043: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8:0300010: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0:120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4:17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6936000:3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8:8400016:30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10205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106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20108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06001:22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11002:229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303048:28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30607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312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349006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5190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602001:68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602001:68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number-columns-spanned="3" table:number-rows-spanned="1" table:style-name="ce2">
            <text:p>36:34:0602001:68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434A82AB5F2B97D94299E84E41F359ACBE52ABDDD8BEE6CA9B9ED4F7E80A96F9E07A4739596C3CEBE816699BE5379BE1CA4948DBD52C49B8B4E991E052BAEF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Кожина Елена Викторовна</meta:initial-creator>
    <dc:creator>Пользователь</dc:creator>
    <meta:creation-date>2023-03-14T09:09:41Z</meta:creation-date>
    <dc:date>2023-03-14T09:09:41Z</dc:date>
  </office:meta>
</office:document-meta>
</file>